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DefaultParagraphFont" style:family="text"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text-properties style:font-name-complex="Times New Roman" fo:font-size="13pt" style:font-size-asian="13pt" style:font-size-complex="13pt"/>
    </style:style>
    <style:style style:name="T7" style:parent-style-name="DefaultParagraphFont" style:family="text">
      <style:text-properties style:font-name-complex="Times New Roman" fo:font-size="13pt" style:font-size-asian="13pt" style:font-size-complex="13pt"/>
    </style:style>
    <style:style style:name="T8" style:parent-style-name="DefaultParagraphFont" style:family="text">
      <style:text-properties style:font-name-complex="Times New Roman" fo:font-size="13pt" style:font-size-asian="13pt" style:font-size-complex="13pt"/>
    </style:style>
    <style:style style:name="T9" style:parent-style-name="DefaultParagraphFont" style:family="text">
      <style:text-properties style:font-name-complex="Times New Roman" style:text-position="super 65.3%" fo:font-size="13pt" style:font-size-asian="13pt" style:font-size-complex="13pt"/>
    </style:style>
    <style:style style:name="T10" style:parent-style-name="DefaultParagraphFont" style:family="text">
      <style:text-properties style:font-name-complex="Times New Roman" fo:font-size="13pt" style:font-size-asian="13pt" style:font-size-complex="13pt"/>
    </style:style>
    <style:style style:name="T11" style:parent-style-name="DefaultParagraphFont" style:family="text">
      <style:text-properties style:font-name-complex="Times New Roman" style:text-position="super 65.3%" fo:font-size="13pt" style:font-size-asian="13pt" style:font-size-complex="13pt"/>
    </style:style>
    <style:style style:name="T12" style:parent-style-name="DefaultParagraphFont" style:family="text"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14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15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16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17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18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19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20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21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22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23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24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25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26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27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28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29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30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31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32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33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34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35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36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37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38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39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40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41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42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43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44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45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46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47" style:parent-style-name="Standard" style:family="paragraph">
      <style:text-properties style:font-name-asian="Calibri" style:font-name-complex="Times New Roman" style:letter-kerning="false" fo:font-size="13pt" style:font-size-asian="13pt" style:font-size-complex="13pt"/>
    </style:style>
    <style:style style:name="T48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49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50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51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52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53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54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55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56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57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58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59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60" style:parent-style-name="DefaultParagraphFont" style:family="text">
      <style:text-properties style:font-name-asian="Calibri" style:font-name-complex="Times New Roman" style:letter-kerning="false" style:text-position="super 65.3%" fo:font-size="13pt" style:font-size-asian="13pt" style:font-size-complex="13pt"/>
    </style:style>
    <style:style style:name="T61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62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T63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4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5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6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7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8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69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0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1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2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style:text-position="super 65.3%" fo:font-size="13pt" style:font-size-asian="13pt" style:font-size-complex="13pt"/>
    </style:style>
    <style:style style:name="T73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4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5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style:text-position="super 65.3%" fo:font-size="13pt" style:font-size-asian="13pt" style:font-size-complex="13pt"/>
    </style:style>
    <style:style style:name="T76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7" style:parent-style-name="DefaultParagraphFont" style:family="text">
      <style:text-properties style:font-name-asian="Calibri" style:font-name-complex="Times New Roman" style:letter-kerning="false" fo:font-size="13pt" style:font-size-asian="13pt" style:font-size-complex="13pt"/>
    </style:style>
    <style:style style:name="P78" style:parent-style-name="Standard" style:list-style-name="LFO1" style:family="paragraph"/>
    <style:style style:name="P79" style:parent-style-name="Standard" style:list-style-name="LFO1" style:family="paragraph"/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P83" style:parent-style-name="Standard" style:list-style-name="LFO1" style:family="paragraph"/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font-name-complex="Times New Roman" fo:font-size="13pt" style:font-size-asian="13pt" style:font-size-complex="13pt"/>
    </style:style>
    <style:style style:name="T86" style:parent-style-name="DefaultParagraphFont" style:family="text">
      <style:text-properties style:font-name-complex="Times New Roman" style:text-position="super 65.3%" fo:font-size="13pt" style:font-size-asian="13pt" style:font-size-complex="13pt"/>
    </style:style>
    <style:style style:name="T87" style:parent-style-name="DefaultParagraphFont" style:family="text">
      <style:text-properties style:font-name-complex="Times New Roman" fo:font-size="13pt" style:font-size-asian="13pt" style:font-size-complex="13pt"/>
    </style:style>
    <style:style style:name="T88" style:parent-style-name="DefaultParagraphFont" style:family="text">
      <style:text-properties style:font-name-complex="Times New Roman" style:text-position="super 65.3%" fo:font-size="13pt" style:font-size-asian="13pt" style:font-size-complex="13pt"/>
    </style:style>
    <style:style style:name="T89" style:parent-style-name="DefaultParagraphFont" style:family="text">
      <style:text-properties style:font-name-complex="Times New Roman" fo:font-size="13pt" style:font-size-asian="13pt" style:font-size-complex="13pt"/>
    </style:style>
    <style:style style:name="P90" style:parent-style-name="Standard" style:family="paragraph"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text-properties style:font-name-complex="Times New Roman" fo:font-size="13pt" style:font-size-asian="13pt" style:font-size-complex="13pt"/>
    </style:style>
    <style:style style:name="P92" style:parent-style-name="Standard" style:family="paragraph">
      <style:text-properties style:font-name-complex="Times New Roman" fo:font-size="13pt" style:font-size-asian="13pt" style:font-size-complex="13pt"/>
    </style:style>
    <style:style style:name="P93" style:parent-style-name="Standard" style:family="paragraph"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paragraph-properties fo:margin-left="2in" fo:text-indent="0.5in">
        <style:tab-stops/>
      </style:paragraph-properties>
    </style:style>
    <style:style style:name="T95" style:parent-style-name="DefaultParagraphFont" style:family="text">
      <style:text-properties style:font-name-complex="Times New Roman" fo:font-size="13pt" style:font-size-asian="13pt" style:font-size-complex="13pt"/>
    </style:style>
    <style:style style:name="P96" style:parent-style-name="Standard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2025 Town of Eau Galle</text:span></text:p>
      <text:p text:style-name="P3">5/12/25 Town Board Meeting Minutes - Revised</text:p>
      <text:p text:style-name="P4"/>
      <text:p text:style-name="Standard"><text:span text:style-name="T5">The meeting was called to order at 6:00 p.m. by Chairman Donald Hartung on Monday, May 12th, 2025, at Town Hall, Eau Galle, WI.</text:span></text:p>
      <text:p text:style-name="P6"/>
      <text:p text:style-name="Standard"><text:span text:style-name="T7">Chairman Donald Hartung called for<text:s/></text:span><text:span text:style-name="T8">roll call; present were Chairman Donald Hartung, 1</text:span><text:span text:style-name="T9">st</text:span><text:span text:style-name="T10"><text:s/>Supervisor Bill Hartung, 2</text:span><text:span text:style-name="T11">nd</text:span><text:span text:style-name="T12"><text:s/>Supervisor to be Brian Lamm, Treasurer Valerie Baskin, &amp; Clerk Martha Hartung. In attendance was Dick Fritz &amp; Terry Wayne. Chairman Donald Hartung lead us with Pledge of Allegiance</text:span></text:p>
      <text:p text:style-name="P13"><text:bookmark-start text:name="_Hlk166572927"/></text:p>
      <text:p text:style-name="Standard"><text:span text:style-name="T14">A motion was made to vote to Appointed 2</text:span><text:span text:style-name="T15">nd</text:span><text:span text:style-name="T16"><text:s/>Supervisor – Brian Lamm. by 1st Supervisor Bill Hartung and second by 2</text:span><text:span text:style-name="T17">nd</text:span><text:span text:style-name="T18"><text:s/>Chairman Donald Hartung. MC Paperwork was completed, and Brian Lamm took Oath of office.</text:span></text:p>
      <text:p text:style-name="P19"/>
      <text:p text:style-name="Standard"><text:span text:style-name="T20">A motion was made by 1st Supervisor Bill Hartung to accept meeting minutes and second by</text:span><text:bookmark-end text:name="_Hlk166572927"/><text:span text:style-name="T21"><text:s/>2</text:span><text:span text:style-name="T22">nd</text:span><text:span text:style-name="T23"><text:s/>Chairman Donald Hartung. MC<text:s/></text:span></text:p>
      <text:p text:style-name="P24"/>
      <text:p text:style-name="Standard"><text:span text:style-name="T25">Treasurer Valerie Baskin gave treasurer report with an ending balance of $337,844.38. A motion by 1st Supervisor Bill Hartung to accept treasurer’s report &amp; second by 2</text:span><text:span text:style-name="T26">nd</text:span><text:span text:style-name="T27"><text:s/>Supervisor Brian Lamm. MC<text:s/></text:span></text:p>
      <text:p text:style-name="P28"/>
      <text:p text:style-name="Standard"><text:span text:style-name="T29">Vouchers were presented for approval with a motion by 1</text:span><text:span text:style-name="T30">st</text:span><text:span text:style-name="T31"><text:s/>Supervisor Bill Hartung to accept vouchers presented &amp; second by Chairman Donald Hartung. MC</text:span></text:p>
      <text:p text:style-name="P32"/>
      <text:p text:style-name="Standard"><text:span text:style-name="T33">Public Comments: 1</text:span><text:span text:style-name="T34">st</text:span><text:span text:style-name="T35"><text:s/>Supervisor Bill Hartung discussed booking LP with Alcivia. He will check price with Chippewa Valley Energy</text:span></text:p>
      <text:p text:style-name="P36"/>
      <text:p text:style-name="Standard"><text:span text:style-name="T37">A motion was made by 1</text:span><text:span text:style-name="T38">st</text:span><text:span text:style-name="T39"><text:s/>Supervisor Bill Hartung to accept Eau Galle Saloon Class B Liquor License Application and seconded by 2</text:span><text:span text:style-name="T40">nd</text:span><text:span text:style-name="T41"><text:s/>Supervisor Brain Lamm. MC</text:span></text:p>
      <text:p text:style-name="P42"/>
      <text:p text:style-name="Standard"><text:span text:style-name="T43">A motion was made by 1</text:span><text:span text:style-name="T44">st</text:span><text:span text:style-name="T45"><text:s/>Supervisor Bill<text:s/></text:span><text:span text:style-name="T46">Hartung to approve to hire Dunn County Highway for Paser rating and seconded by Chairman Donald Hartung. MC</text:span></text:p>
      <text:p text:style-name="P47"/>
      <text:p text:style-name="Standard"><text:span text:style-name="T48">A motion was made by 1</text:span><text:span text:style-name="T49">st</text:span><text:span text:style-name="T50"><text:s/>Supervisor Bill Hartung.to Appoint Board representative for Durand Rural Fire Department as follows: 1</text:span><text:span text:style-name="T51">st</text:span><text:span text:style-name="T52">- Donald Hartung – 2</text:span><text:span text:style-name="T53">nd</text:span><text:span text:style-name="T54"><text:s/>Bill Hartung and 3</text:span><text:span text:style-name="T55">rd</text:span><text:span text:style-name="T56"><text:s/>Brian Lamm and Seconded by<text:s/></text:span><text:bookmark-start text:name="_Hlk182297274"/><text:span text:style-name="T57">2</text:span><text:span text:style-name="T58">nd</text:span><text:span text:style-name="T59"><text:s/>Supervisor Brian Lamm. MC A motion was made by Chairman Donald Hartung to Appoint Board representative, 1st Supervisor Bill Hartung to Elmwood Area Fire Department and seconded by 2</text:span><text:span text:style-name="T60">nd</text:span><text:span text:style-name="T61"><text:s/>Supervisor Brain Lamm. MC</text:span></text:p>
      <text:p text:style-name="Standard"><text:span text:style-name="T62"><text:line-break/></text:span><text:span text:style-name="T63">A motion was made by Chairman Donald Hartung to<text:s/></text:span><text:span text:style-name="T64">approve First Amendment</text:span><text:span text:style-name="T65"><text:s/></text:span><text:span text:style-name="T66">B</text:span><text:span text:style-name="T67">ylaw</text:span><text:span text:style-name="T68"><text:s/></text:span><text:span text:style-name="T69">C</text:span><text:span text:style-name="T70">hanges<text:s/></text:span><text:span text:style-name="T71">for Durand Rural Fire Department and seconded by 1</text:span><text:span text:style-name="T72">st</text:span><text:span text:style-name="T73"><text:s/>Supervisor Bill Hartung. MC</text:span></text:p>
      <text:p text:style-name="Standard"><text:span text:style-name="T74">A motion was made by Chairman Donald Hartung to approve 2026 Budget or Durand Rural Fire Department and seconded by 1</text:span><text:span text:style-name="T75">st</text:span><text:span text:style-name="T76"><text:s/>Supervisor Bill Hartung. MC</text:span></text:p>
      <text:p text:style-name="Standard"/>
      <text:p text:style-name="Standard"><text:bookmark-end text:name="_Hlk182297274"/><text:span text:style-name="T77">Clerk’s report:</text:span><text:s/></text:p>
      <text:list text:style-name="LFO1" text:continue-numbering="true">
        <text:list-item>
          <text:p text:style-name="P78">Weber inspection report – (4) McMahon, Bignell, Pax, T Hartung</text:p>
        </text:list-item>
        <text:list-item>
          <text:p text:style-name="P79">Permits issued: C Cooper-remodel</text:p>
        </text:list-item>
        <text:list-item>
          <text:p text:style-name="P80">Hall rents collected – 2</text:p>
        </text:list-item>
        <text:list-item>
          <text:p text:style-name="P81">Martha Hartung attended Dunn Cty WTA meeting is 4/28/25 at 6:30pm. RR Commissioner spoke there is 4000 Public RR Crossings, 3,300 miles of active railroad which affects 1255 Towns in State of WI. <text:s/>Dustin Binder of Dunn County Highway spoke about 2025 road projects. Update on Collaboration Opportunities for Fire/EMS in Dunn Co Municipalities</text:p>
        </text:list-item>
        <text:list-item>
          <text:p text:style-name="P82">Martha Hartung attended WMCA clerks training in Hudson on 5/6/25. Speakers from CIT, WI Alcohol &amp; Tobacco Licensing officers presented training, &amp; WI Election Commission have training on how to handle election issues.</text:p>
        </text:list-item>
        <text:list-item>
          <text:p text:style-name="P83">The State inspector came lat week, everything passed except work on kitchen sink lowering.</text:p>
        </text:list-item>
      </text:list>
      <text:p text:style-name="Standard"/>
      <text:p text:style-name="Standard">Road Work: grader patching, checking on schedule with Dunn County regarding schedule for 130<text:span text:style-name="T84">th</text:span><text:s/>Ave project</text:p>
      <text:p text:style-name="Standard"/>
      <text:p text:style-name="Standard"><text:span text:style-name="T85">Next meeting is set for Monday, June 9</text:span><text:span text:style-name="T86">th</text:span><text:span text:style-name="T87">, 2025 at Town Hall at N267 County Rd Z, Arkansaw, WI. July meeting will be moved to Wednesday July 16</text:span><text:span text:style-name="T88">th</text:span><text:span text:style-name="T89">, 2025</text:span></text:p>
      <text:p text:style-name="P90"/>
      <text:p text:style-name="P91">The meeting was adjourned at 6:48<text:s/>p.m.</text:p>
      <text:p text:style-name="P92"/>
      <text:p text:style-name="P93"><text:tab/><text:tab/><text:tab/><text:tab/><text:tab/>Martha Hartung, Clerk</text:p>
      <text:p text:style-name="P94"><text:span text:style-name="T95"><text:s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lainText" style:display-name="Plain Text" style:family="paragraph" style:parent-style-name="Standard">
      <style:text-properties fo:color="#000000" style:font-size-complex="10.5pt" fo:hyphenate="false"/>
    </style:style>
    <style:style style:name="PlainTextChar" style:display-name="Plain Text Char" style:family="text" style:parent-style-name="DefaultParagraphFont">
      <style:text-properties style:font-name="Times New Roman" fo:color="#000000" fo:font-size="12pt" style:font-size-asian="12pt" style:font-size-complex="10.5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style:contextual-spacing="true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rtung Accounting</meta:initial-creator>
    <dc:creator>Hartung Accounting</dc:creator>
    <meta:creation-date>2025-07-17T17:26:00Z</meta:creation-date>
    <dc:date>2025-07-17T17:26:00Z</dc:date>
    <meta:print-date>2025-07-28T14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7" meta:character-count="3461" meta:row-count="24" meta:non-whitespace-character-count="2950"/>
  </office:meta>
</office:document-meta>
</file>